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sine, monospace" svg:font-family="Cousine, monospace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.0972in" fo:line-height="120%"/>
      <style:text-properties style:font-name="Cousine, monospace" fo:font-size="20pt" style:font-size-asian="20pt" style:font-size-complex="20pt"/>
    </style:style>
    <style:style style:name="P2" style:parent-style-name="Заголовок1" style:family="paragraph">
      <style:paragraph-properties fo:text-align="center" fo:margin-top="0in" fo:margin-bottom="0.0972in" fo:line-height="120%"/>
      <style:text-properties style:font-name="Cousine, monospace" fo:font-size="20pt" style:font-size-asian="20pt" style:font-size-complex="20pt"/>
    </style:style>
    <style:style style:name="T3" style:parent-style-name="Основнойшрифтабзаца" style:family="text">
      <style:text-properties fo:font-size="20pt" style:font-size-asian="20pt" style:font-size-complex="20pt"/>
    </style:style>
    <style:style style:name="T4" style:parent-style-name="Основнойшрифтабзаца" style:family="text">
      <style:text-properties style:font-name="Roboto, sans-serif" fo:font-size="18pt" style:font-size-asian="18pt" style:font-size-complex="18pt"/>
    </style:style>
    <style:style style:name="P5" style:parent-style-name="Textbody" style:family="paragraph">
      <style:text-properties style:font-name="Roboto, sans-serif" fo:font-size="9.5pt" style:font-size-asian="9.5pt"/>
    </style:style>
    <style:style style:name="P6" style:parent-style-name="Textbody" style:family="paragraph">
      <style:text-properties style:font-name="Roboto, sans-serif" fo:font-size="9.5pt" style:font-size-asian="9.5pt"/>
    </style:style>
    <style:style style:name="T7" style:parent-style-name="Основнойшрифтабзаца" style:family="text">
      <style:text-properties style:font-name="Roboto, sans-serif" fo:font-size="9.5pt" style:font-size-asian="9.5pt"/>
    </style:style>
    <style:style style:name="T8" style:parent-style-name="Основнойшрифтабзаца" style:family="text">
      <style:text-properties style:font-name="Roboto, sans-serif" fo:font-size="9.5pt" style:font-size-asian="9.5pt"/>
    </style:style>
    <style:style style:name="T9" style:parent-style-name="Основнойшрифтабзаца" style:family="text">
      <style:text-properties style:font-name="Roboto, sans-serif" fo:font-size="9.5pt" style:font-size-asian="9.5pt"/>
    </style:style>
    <style:style style:name="T10" style:parent-style-name="Основнойшрифтабзаца" style:family="text">
      <style:text-properties style:font-name="Roboto, sans-serif" fo:font-size="9.5pt" style:font-size-asian="9.5pt"/>
    </style:style>
    <style:style style:name="T11" style:parent-style-name="Основнойшрифтабзаца" style:family="text">
      <style:text-properties style:font-name="Roboto, sans-serif" fo:font-size="9.5pt" style:font-size-asian="9.5pt"/>
    </style:style>
    <style:style style:name="T12" style:parent-style-name="Основнойшрифтабзаца" style:family="text">
      <style:text-properties style:font-name="Roboto, sans-serif" fo:font-size="9.5pt" style:font-size-asian="9.5pt"/>
    </style:style>
    <style:style style:name="P13" style:parent-style-name="Textbody" style:family="paragraph">
      <style:text-properties style:font-name="Roboto, sans-serif" fo:font-size="9.5pt" style:font-size-asian="9.5pt"/>
    </style:style>
    <style:style style:name="T14" style:parent-style-name="Основнойшрифтабзаца" style:family="text">
      <style:text-properties style:font-name="Roboto, sans-serif" fo:font-size="9.5pt" style:font-size-asian="9.5pt"/>
    </style:style>
    <style:style style:name="T15" style:parent-style-name="Основнойшрифтабзаца" style:family="text">
      <style:text-properties style:font-name="Roboto, sans-serif" fo:color="#007BFF" fo:font-size="9.5pt" style:font-size-asian="9.5pt"/>
    </style:style>
    <style:style style:name="T16" style:parent-style-name="Основнойшрифтабзаца" style:family="text">
      <style:text-properties style:font-name="Roboto, sans-serif" fo:color="#007BFF" fo:font-size="9.5pt" style:font-size-asian="9.5pt"/>
    </style:style>
    <style:style style:name="T17" style:parent-style-name="Основнойшрифтабзаца" style:family="text">
      <style:text-properties style:font-name="Roboto, sans-serif" fo:color="#007BFF" fo:font-size="9.5pt" style:font-size-asian="9.5pt"/>
    </style:style>
    <style:style style:name="T18" style:parent-style-name="Основнойшрифтабзаца" style:family="text">
      <style:text-properties style:font-name="Roboto, sans-serif" fo:color="#007BFF" fo:font-size="9.5pt" style:font-size-asian="9.5pt"/>
    </style:style>
    <style:style style:name="P19" style:parent-style-name="Textbody" style:family="paragraph">
      <style:text-properties style:font-name="Roboto, sans-serif" fo:font-size="9.5pt" style:font-size-asian="9.5pt"/>
    </style:style>
    <style:style style:name="T20" style:parent-style-name="Основнойшрифтабзаца" style:family="text">
      <style:text-properties style:font-name="Roboto, sans-serif" fo:font-size="9.5pt" style:font-size-asian="9.5pt"/>
    </style:style>
    <style:style style:name="T21" style:parent-style-name="Основнойшрифтабзаца" style:family="text">
      <style:text-properties style:font-name="Roboto, sans-serif" fo:color="#007BFF" fo:font-size="9.5pt" style:font-size-asian="9.5pt"/>
    </style:style>
    <style:style style:name="T22" style:parent-style-name="Основнойшрифтабзаца" style:family="text">
      <style:text-properties style:font-name="Roboto, sans-serif" fo:color="#007BFF" fo:font-size="9.5pt" style:font-size-asian="9.5pt"/>
    </style:style>
    <style:style style:name="T23" style:parent-style-name="Основнойшрифтабзаца" style:family="text">
      <style:text-properties style:font-name="Roboto, sans-serif" fo:color="#007BFF" fo:font-size="9.5pt" style:font-size-asian="9.5pt"/>
    </style:style>
    <style:style style:name="T24" style:parent-style-name="Основнойшрифтабзаца" style:family="text">
      <style:text-properties style:font-name="Roboto, sans-serif" fo:color="#007BFF" fo:font-size="9.5pt" style:font-size-asian="9.5pt"/>
    </style:style>
    <style:style style:name="P25" style:parent-style-name="Textbody" style:family="paragraph">
      <style:text-properties style:font-name="Roboto, sans-serif" fo:font-size="9.5pt" style:font-size-asian="9.5pt"/>
    </style:style>
    <style:style style:name="P26" style:parent-style-name="Textbody" style:family="paragraph">
      <style:text-properties style:font-name="Roboto, sans-serif" fo:font-size="9.5pt" style:font-size-asian="9.5pt"/>
    </style:style>
    <style:style style:name="P27" style:parent-style-name="Textbody" style:family="paragraph">
      <style:text-properties style:font-name="Roboto, sans-serif" fo:font-size="9.5pt" style:font-size-asian="9.5pt"/>
    </style:style>
    <style:style style:name="P28" style:parent-style-name="Textbody" style:family="paragraph">
      <style:text-properties style:font-name="Roboto, sans-serif" fo:font-size="9.5pt" style:font-size-asian="9.5pt"/>
    </style:style>
    <style:style style:name="P29" style:parent-style-name="Textbody" style:family="paragraph">
      <style:text-properties style:font-name="Roboto, sans-serif" fo:font-size="9.5pt" style:font-size-asian="9.5pt"/>
    </style:style>
    <style:style style:name="T30" style:parent-style-name="Основнойшрифтабзаца" style:family="text">
      <style:text-properties style:font-name="Roboto, sans-serif" fo:color="#007BFF" fo:font-size="9.5pt" style:font-size-asian="9.5pt"/>
    </style:style>
    <style:style style:name="T31" style:parent-style-name="Основнойшрифтабзаца" style:family="text">
      <style:text-properties style:font-name="Roboto, sans-serif" fo:font-size="9.5pt" style:font-size-asian="9.5pt"/>
    </style:style>
    <style:style style:name="T32" style:parent-style-name="Основнойшрифтабзаца" style:family="text">
      <style:text-properties style:font-name="Roboto, sans-serif" fo:color="#007BFF" fo:font-size="9.5pt" style:font-size-asian="9.5pt" fo:background-color="#FFFFFF"/>
    </style:style>
    <style:style style:name="T33" style:parent-style-name="Основнойшрифтабзаца" style:family="text">
      <style:text-properties style:font-name="Roboto, sans-serif" fo:color="#007BFF" fo:font-size="9.5pt" style:font-size-asian="9.5pt" fo:background-color="#FFFFFF"/>
    </style:style>
    <style:style style:name="T34" style:parent-style-name="Основнойшрифтабзаца" style:family="text">
      <style:text-properties style:font-name="Roboto, sans-serif" fo:font-size="9.5pt" style:font-size-asian="9.5pt"/>
    </style:style>
    <style:style style:name="T35" style:parent-style-name="Основнойшрифтабзаца" style:family="text">
      <style:text-properties style:font-name="Roboto, sans-serif" fo:font-size="9.5pt" style:font-size-asian="9.5pt"/>
    </style:style>
    <style:style style:name="T36" style:parent-style-name="Основнойшрифтабзаца" style:family="text">
      <style:text-properties style:font-name="Roboto, sans-serif" fo:color="#007BFF" fo:font-size="9.5pt" style:font-size-asian="9.5pt"/>
    </style:style>
  </office:automatic-styles>
  <office:body>
    <office:text text:use-soft-page-breaks="true">
      <text:h text:style-name="P1" text:outline-level="1">Уважаемые родители! Приглашаем Вас к обсуждению</text:h>
      <text:h text:style-name="P2" text:outline-level="1">новых <text:s/>ФГОС НОО и ООО 3 поколения.</text:h>
      <text:p text:style-name="Textbody"><text:span text:style-name="T3"><text:s/></text:span><text:span text:style-name="T4">Внедрение ФГОС НОО и ФГОС ООО с 01.09.2022 г.</text:span></text:p>
      <text:p text:style-name="P5">С 1 сентября 2022 года во всех школах РФ будут вводиться ФГОС третьего поколения.</text:p>
      <text:p text:style-name="P6">ФГОС третьего<text:s/>поколения предполагает:</text:p>
      <text:p text:style-name="Textbody"> <text:span text:style-name="T7">1.  Уменьшение объема академических часов и организация обучения в режиме 5-дневной учебной недели.</text:span></text:p>
      <text:p text:style-name="Textbody"> <text:span text:style-name="T8">2.  Исключение из состава обязательных учебных предметов второго иностранного языка.</text:span></text:p>
      <text:p text:style-name="Textbody"> <text:span text:style-name="T9">3.  Вариативность возможности изучения родно</text:span><text:span text:style-name="T10">го (русского) языка и родной (русской) литературы.</text:span></text:p>
      <text:p text:style-name="Textbody"> <text:span text:style-name="T11">4.  Более конкретные и единые требования к результатам обучения обеспечат системное и гармоничное развитие личности обучающегося, освоение им знаний, компетенций, необходимых как для жизни в современном о</text:span><text:span text:style-name="T12">бществе, так и для успешного обучения на следующем уровне образования, а также в течение жизни.</text:span></text:p>
      <text:p text:style-name="P13">Благодаря новым стандартам школьники получат больше возможностей для того, чтобы заниматься наукой, проводить исследования, используя передовое оборудование.</text:p>
      <text:p text:style-name="HorizontalLine"/>
      <text:p text:style-name="Textbody"> <text:span text:style-name="T14">Здесь Вы можете познакомиться с новыми стандартами 3-его поколения:</text:span></text:p>
      <text:p text:style-name="Textbody"><text:a xlink:href="http://dolschool.edu22.info/images/Doc/Documenty/0001202107050028_compressed.pdf" office:target-frame-name="_top" xlink:show="replace"><text:span text:style-name="T15">Приказ МИНПРОСВЕЩЕНИЯ России №286 от 31.05. 2021 года "Об утверждении федерального государ</text:span><text:span text:style-name="T16">ственного образовательного стандарта начального общего образования"</text:span></text:a></text:p>
      <text:p text:style-name="Textbody"><text:a xlink:href="https://cloud.mail.ru/public/JLgL/2pCSsj2Zw" office:target-frame-name="_top" xlink:show="replace"><text:span text:style-name="T17">Приказ МИНПРОСВЕЩЕНИЯ России №287 от 31.05. 2021 года "Об утверждении федерального государственного<text:s/></text:span><text:span text:style-name="T18">образовательного стандарта основного общего образования"</text:span></text:a></text:p>
      <text:p text:style-name="P19">Министерством просвещения утверждены новые федеральные государственные образовательные стандарты (далее – ФГОС) начального общего и основного общего образования (далее – НОО и ООО соответственно). Обновлённая редакция ФГОС сохраняет принципы вариативности в формировании школами основных образовательных программ начального общего и основного общего образования, а также учёта интересов и возможностей как образовательных организаций, так и их учеников. Именно с 1 сентября 2022 года начнут действовать ФГОС в каждой школе, а обучающиеся, которые будут приняты на обучение в первые и пятые классы в 2022 году, будут учиться уже по обновленным ФГОС. Для несовершеннолетних обучающихся, зачисленных на обучение до<text:s/>вступления в силу настоящих приказов, возможно обучение по новым ФГОС с согласия их родителей (законных представителей). </text:p>
      <text:p text:style-name="Textbody"><text:span text:style-name="T20">*</text:span><text:a xlink:href="https://xn--48-6kc3bfr2e.xn--80acgfbsl1azdqr.xn--p1ai/upload/sc48_new/files/e4/ce/e4ce9dff7456037d2274e792cac85308.pdf" office:target-frame-name="_top" xlink:show="replace"><text:span text:style-name="T21">Приказ МинобрнаукиРоссии от 31.05.2021 № 286 "Об утверждении федерального образовательногостандарта начального общего обра</text:span><text:span text:style-name="T22">зования"</text:span></text:a></text:p>
      <text:p text:style-name="Textbody"><text:a xlink:href="https://xn--48-6kc3bfr2e.xn--80acgfbsl1azdqr.xn--p1ai/upload/sc48_new/files/c3/e3/c3e3b0eaee575758c4988f7e872c4cdc.pdf" office:target-frame-name="_top" xlink:show="replace"><text:span text:style-name="T23">*Приказ Минобрнауки России от 31.05.2021 № 287 "Об утверждениифедерального образовательного стандарта основного</text:span><text:span text:style-name="T24"><text:s/>общегообразования"</text:span></text:a></text:p>
      <text:p text:style-name="P25">В обновлённых ФГОС сформулированы максимально конкретные требования к предметам всей школьной программы соответствующего уровня, позволяющие ответить на вопросы: что конкретно школьник будет знать, чем овладеет и что освоит. Обновлённые<text:s/>ФГОС также обеспечивают личностное развитие учащихся, включая гражданское, патриотическое, духовно-нравственное, эстетическое, физическое, трудовое, экологическое воспитание.</text:p>
      <text:p text:style-name="P26">Обновлённые ФГОС описывают систему требований к условиям реализации общеобразовательных программ, соблюдение которых обеспечивает равенство возможностей получения качественного<text:s/><text:soft-page-break/>образования для всех детей независимо  от места жительства и дохода семьи. Благодаря обновлённым стандартам школьники получат больше возможностей для того, чтобы заниматься наукой, проводить исследования, используя передовое оборудование.</text:p>
      <text:p text:style-name="P27">В новом стандарте уделено внимание в т. ч. финансовой грамотности учеников, совершенствованию обучения на фоне развития информационных технологий.</text:p>
      <text:p text:style-name="P28">Прием на обучение в соответствии с прежним ФГОС прекращается с 1 сентября 2022 г.</text:p>
      <text:p text:style-name="P29">Образовательная организация вправе осуществлять в соответствии с новым ФГОС обучение несовершеннолетних обучающихся, зачисленных до вступления в силу приказа, с согласия их родителей (законных представителей).</text:p>
      <text:p text:style-name="Textbody"><text:a xlink:href="https://www.garant.ru/products/ipo/prime/doc/400807193/#1000" office:target-frame-name="_top" xlink:show="replace"><text:span text:style-name="T30">Федеральный государственный образовательный стандарт</text:span></text:a><text:span text:style-name="T31"> начального общего образования</text:span></text:p>
      <text:p text:style-name="Textbody"><text:line-break/><text:a xlink:href="https://www.garant.ru/products/ipo/prime/doc/401333920/#1000" office:target-frame-name="_top" xlink:show="replace"><text:span text:style-name="T32">Федеральн</text:span><text:span text:style-name="T33">ый государственный образовательный стандарт</text:span></text:a> <text:span text:style-name="T34">основного общего образования (далее - ФГОС).</text:span></text:p>
      <text:p text:style-name="Textbody"><text:span text:style-name="T35">Примерные рабочие программы по учебным предметам: </text:span><text:a xlink:href="https://edsoo.ru/Primernie_rabochie_progra.htm" office:target-frame-name="_top" xlink:show="replace"><text:span text:style-name="T36">https://edsoo.ru/Primernie_rabochie_progra.htm</text:span></text:a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sine, monospace" svg:font-family="Cousine, monospace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Я</meta:initial-creator>
    <dc:creator>142334@dnevnik.ru</dc:creator>
    <meta:creation-date>2022-03-16T19:36:00Z</meta:creation-date>
    <dc:date>2022-03-16T19:36:00Z</dc:date>
    <meta:template xlink:href="Normal.dotm" xlink:type="simple"/>
    <meta:editing-cycles>2</meta:editing-cycles>
    <meta:editing-duration>PT180S</meta:editing-duration>
    <meta:document-statistic meta:page-count="2" meta:paragraph-count="9" meta:word-count="697" meta:character-count="4666" meta:row-count="33" meta:non-whitespace-character-count="3978"/>
  </office:meta>
</office:document-meta>
</file>